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tka Banner" svg:font-family="'Sitka Banner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2" style:family="paragraph" style:parent-style-name="Standard">
      <style:paragraph-properties fo:margin-left="0cm" fo:margin-right="-0.025cm" fo:text-align="start" style:justify-single-word="false" fo:text-indent="0cm" style:auto-text-indent="false"/>
      <style:text-properties style:font-name="Sitka Banner" fo:font-size="10pt" style:font-size-asian="10pt" style:font-size-complex="10pt"/>
    </style:style>
    <style:style style:name="P3" style:family="paragraph" style:parent-style-name="Standard">
      <style:paragraph-properties fo:margin-left="0cm" fo:margin-right="-0.025cm" fo:text-align="start" style:justify-single-word="false" fo:text-indent="0cm" style:auto-text-indent="false"/>
      <style:text-properties style:font-name="Sitka Banne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itka Bann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itka Banner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-0.025cm" fo:text-align="start" style:justify-single-word="false" fo:text-indent="0cm" style:auto-text-indent="false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9" style:family="paragraph" style:parent-style-name="Standard" style:list-style-name="L3" style:master-page-name="">
      <style:paragraph-properties fo:text-align="start" style:justify-single-word="false" style:page-number="auto"/>
      <style:text-properties style:font-name="Sitka Banner" fo:font-size="10pt" style:font-size-asian="10pt" style:font-size-complex="10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Sitka Banner" fo:font-size="10pt" style:font-size-asian="10pt" style:font-size-complex="10pt"/>
    </style:style>
    <style:style style:name="P11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Sitka Banner" fo:font-size="10pt" style:font-size-asian="10pt" style:font-size-complex="10pt"/>
    </style:style>
    <style:style style:name="P12" style:family="paragraph" style:parent-style-name="Standard" style:list-style-name="L2" style:master-page-name="">
      <style:paragraph-properties fo:margin-left="0cm" fo:margin-right="8.518cm" fo:text-align="start" style:justify-single-word="false" fo:text-indent="0cm" style:auto-text-indent="false" style:page-number="auto"/>
      <style:text-properties style:font-name="Sitka Banner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6035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KONSULTACYJNA</text:p>
      <text:p text:style-name="P5">mezoterapia mikroigłowa</text:p>
      <text:p text:style-name="P5"/>
      <text:p text:style-name="P1">Imię i nazwisko......................................................................................................................................</text:p>
      <text:p text:style-name="P1">Data urodzenia.......................................................................................................................................</text:p>
      <text:p text:style-name="P1">Numer telefonu....................................................................................................................................</text:p>
      <text:p text:style-name="P1"/>
      <text:p text:style-name="P1">Mezoterapia mikroigłowa to zabieg polegający na kontrolowanym przerwaniu ciągłości naskórka za pomocą mikroigieł oraz wprowadzeniu substancji aktywnych z kosmetyku w głąb skóry. Działaniem mezoterapii jest:</text:p>
      <text:list text:style-name="L1">
        <text:list-item>
          <text:p text:style-name="P7">niwelowanie zmarszczek, blizn oraz przebarwień</text:p>
        </text:list-item>
        <text:list-item>
          <text:p text:style-name="P7">poprawa jędrności i gęstości skóry</text:p>
        </text:list-item>
        <text:list-item>
          <text:p text:style-name="P7">zwiększenie nawilżenia, poprawa gładkości skóry</text:p>
        </text:list-item>
        <text:list-item>
          <text:p text:style-name="P7">regulacja wydzielania sebum oraz niwelowanie zmian trądzikowych</text:p>
        </text:list-item>
      </text:list>
      <text:p text:style-name="P1"/>
      <text:list text:style-name="L2">
        <text:list-header>
          <text:p text:style-name="P12">Przeciwwskazania:</text:p>
        </text:list-header>
      </text:list>
      <text:list text:style-name="L3">
        <text:list-item>
          <text:p text:style-name="P8">przerwanie ciągłości naskórka, otarte ra<text:span text:style-name="T2">n</text:span>y</text:p>
        </text:list-item>
        <text:list-item>
          <text:p text:style-name="P9"><text:s/>zmiany nowotworowe (5 lat po zakończeniu leczenia)</text:p>
        </text:list-item>
        <text:list-item>
          <text:p text:style-name="P8">opryszczka, zakażenia wirusowe, grzybicze, bakteryjne</text:p>
        </text:list-item>
        <text:list-item>
          <text:p text:style-name="P9">zabiegi chirurgiczne wykonane w obrębie miejsca zabiegu (do 3 miesięcy)</text:p>
        </text:list-item>
        <text:list-item>
          <text:p text:style-name="P8">ciąża i karmienie piersią</text:p>
        </text:list-item>
        <text:list-item>
          <text:p text:style-name="P8">aktywny trądzik i trądzik różowaty</text:p>
        </text:list-item>
        <text:list-item>
          <text:p text:style-name="P8">antybiotykoterapia</text:p>
        </text:list-item>
        <text:list-item>
          <text:p text:style-name="P8">stany zapalne i alergiczne skóry</text:p>
        </text:list-item>
        <text:list-item>
          <text:p text:style-name="P8">alergia na składniki preparatu</text:p>
        </text:list-item>
        <text:list-item>
          <text:p text:style-name="P8">liczne pieprzyki, brodawki i znamiona, przeczosy, nadżerki</text:p>
        </text:list-item>
        <text:list-item>
          <text:p text:style-name="P8">skłonność do bliznowców, </text:p>
        </text:list-item>
        <text:list-item>
          <text:p text:style-name="P8">choroby autoimmunologiczne (np. SM, łuszczyca, bielactwo)</text:p>
        </text:list-item>
        <text:list-item>
          <text:p text:style-name="P8">zmniejszenie krzepliwości krwi i przyjmowanie leków zmniejszających krzepliwość krwi</text:p>
        </text:list-item>
        <text:list-item>
          <text:p text:style-name="P8">terapia pochodnymi witaminy A (6 miesięcy po zakończeniu leczenia)</text:p>
        </text:list-item>
        <text:list-item>
          <text:p text:style-name="P8">depilacja (miesiąc), golenie miejsca poddanemu zabiegowi (24h)</text:p>
        </text:list-item>
        <text:list-item>
          <text:p text:style-name="P9">zabiegi złuszczające (minimum 2 tyg. )</text:p>
        </text:list-item>
      </text:list>
      <text:p text:style-name="P2"/>
      <text:p text:style-name="P3">Pielęgnacja po zabiegu</text:p>
      <text:list text:style-name="L4">
        <text:list-item>
          <text:p text:style-name="P11">zakaz nakładania makijażu przez minimum 2 dni</text:p>
        </text:list-item>
        <text:list-item>
          <text:p text:style-name="P11">zakaz nakładania kosmetyków z silnymi składnikami aktywnymi (np. retinol, kwasy)</text:p>
        </text:list-item>
        <text:list-item>
          <text:p text:style-name="P11">stosowanie pielęgnacji zalecanej przez kosmetologa</text:p>
        </text:list-item>
        <text:list-item>
          <text:p text:style-name="P11">zakaz korzystania z sauny, basenu, intensywnych ćwiczeń oraz zabiegów rozgrzewających przez co najmniej 7 dni</text:p>
        </text:list-item>
        <text:list-item>
          <text:p text:style-name="P11">zakaz opalania przez co najmniej 4 tygodnie</text:p>
        </text:list-item>
        <text:list-item>
          <text:p text:style-name="P11">należy stosować kremy przeciwsłoneczne <text:s/>SPF 50 przez 4 tygodnie</text:p>
        </text:list-item>
      </text:list>
      <text:p text:style-name="P2"/>
      <text:p text:style-name="P3">Możliwe skutki po zabiegu:</text:p>
      <text:list text:style-name="L5">
        <text:list-item>
          <text:p text:style-name="P10">bezpośrednio po zabiegu skóra może być zaczerwieniona, opuchnięta, może pojawić się uczucie pieczenia, gorąca, <text:span text:style-name="T1">podrażnienia</text:span></text:p>
        </text:list-item>
        <text:list-item>
          <text:p text:style-name="P10">dzień po zabiegu może pojawić się uczucie ściągnięcia skóry, skóra może być zaróżowiona</text:p>
        </text:list-item>
        <text:list-item>
          <text:p text:style-name="P10">po 3-4 dniach może pojawić się delikatne łuszczenie</text:p>
        </text:list-item>
        <text:list-item>
          <text:p text:style-name="P10">zaostrzenie zmian trądzikowych u pacjentów z trądzikiem (wysyp zmian skórnych który ustępuje po zakończeniu kuracji)</text:p>
        </text:list-item>
      </text:list>
      <text:p text:style-name="P2"/>
      <text:p text:style-name="P2">Oświadczam, iż zostałem(/am) poinformowany(a) w zrozumiały dla mnie sposób o metodach i przebiegu zabiegu mezoterapii mikroigłowej. Niestosowanie się do zaleceń może powodować brak zmierzonych efektów a także pogorszyć stan skóry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tka Banner" svg:font-family="'Sitka Banner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6T19:11:48.04</meta:creation-date>
    <dc:date>2023-04-17T16:01:07.941000000</dc:date>
    <meta:editing-duration>PT4M5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40" meta:word-count="323" meta:character-count="2721" meta:non-whitespace-character-count="2464"/>
  </office:meta>
</office:document-meta>
</file>